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c646" officeooo:paragraph-rsid="001ac646"/>
    </style:style>
    <style:style style:name="P2" style:family="paragraph" style:parent-style-name="Standard">
      <style:paragraph-properties>
        <style:tab-stops>
          <style:tab-stop style:position="9.948cm"/>
        </style:tab-stops>
      </style:paragraph-properties>
      <style:text-properties officeooo:rsid="001ac646" officeooo:paragraph-rsid="001ac646"/>
    </style:style>
    <style:style style:name="P3" style:family="paragraph" style:parent-style-name="Standard">
      <style:paragraph-properties>
        <style:tab-stops>
          <style:tab-stop style:position="9.948cm"/>
        </style:tab-stops>
      </style:paragraph-properties>
      <style:text-properties officeooo:rsid="001b84e6" officeooo:paragraph-rsid="001b84e6"/>
    </style:style>
    <style:style style:name="P4" style:family="paragraph" style:parent-style-name="Standard">
      <style:paragraph-properties fo:text-align="center" style:justify-single-word="false">
        <style:tab-stops/>
      </style:paragraph-properties>
      <style:text-properties fo:font-weight="bold" officeooo:rsid="001b84e6" officeooo:paragraph-rsid="001b84e6" style:font-weight-asian="bold" style:font-weight-complex="bold"/>
    </style:style>
    <style:style style:name="P5" style:family="paragraph" style:parent-style-name="Standard">
      <style:paragraph-properties fo:text-align="start" style:justify-single-word="false">
        <style:tab-stops/>
      </style:paragraph-properties>
      <style:text-properties fo:font-weight="normal" officeooo:rsid="001b84e6" officeooo:paragraph-rsid="001b84e6" style:font-weight-asian="normal" style:font-weight-complex="normal"/>
    </style:style>
    <style:style style:name="P6" style:family="paragraph" style:parent-style-name="Standard">
      <style:paragraph-properties fo:text-align="start" style:justify-single-word="false">
        <style:tab-stops/>
      </style:paragraph-properties>
      <style:text-properties fo:font-weight="normal" officeooo:rsid="0020eaad" officeooo:paragraph-rsid="0020eaad" style:font-weight-asian="normal" style:font-weight-complex="normal"/>
    </style:style>
    <style:style style:name="P7" style:family="paragraph" style:parent-style-name="Standard">
      <style:paragraph-properties fo:text-align="start" style:justify-single-word="false">
        <style:tab-stops/>
      </style:paragraph-properties>
      <style:text-properties fo:font-weight="normal" officeooo:rsid="00225a1f" officeooo:paragraph-rsid="00225a1f" style:font-weight-asian="normal" style:font-weight-complex="normal"/>
    </style:style>
    <style:style style:name="P8" style:family="paragraph" style:parent-style-name="Standard">
      <style:paragraph-properties fo:text-align="start" style:justify-single-word="false">
        <style:tab-stops/>
      </style:paragraph-properties>
      <style:text-properties fo:font-weight="normal" officeooo:rsid="0022bd18" officeooo:paragraph-rsid="0022bd18" style:font-weight-asian="normal" style:font-weight-complex="normal"/>
    </style:style>
    <style:style style:name="P9" style:family="paragraph" style:parent-style-name="Standard">
      <style:paragraph-properties fo:text-align="start" style:justify-single-word="false">
        <style:tab-stops/>
      </style:paragraph-properties>
      <style:text-properties officeooo:paragraph-rsid="0022bd18"/>
    </style:style>
    <style:style style:name="P10" style:family="paragraph" style:parent-style-name="Standard">
      <style:text-properties fo:font-size="14pt" fo:font-weight="bold" officeooo:rsid="001ac646" officeooo:paragraph-rsid="001ac646" style:font-size-asian="14pt" style:font-weight-asian="bold" style:font-size-complex="14pt" style:font-weight-complex="bold"/>
    </style:style>
    <style:style style:name="P11" style:family="paragraph" style:parent-style-name="Standard">
      <style:paragraph-properties fo:text-align="start" style:justify-single-word="false">
        <style:tab-stops/>
      </style:paragraph-properties>
      <style:text-properties fo:font-size="10pt" fo:font-weight="normal" officeooo:rsid="00247f49" officeooo:paragraph-rsid="00247f49" style:font-size-asian="10pt" style:font-weight-asian="normal" style:font-size-complex="10pt" style:font-weight-complex="normal"/>
    </style:style>
    <style:style style:name="P12" style:family="paragraph" style:parent-style-name="Standard">
      <style:paragraph-properties fo:text-align="center" style:justify-single-word="false">
        <style:tab-stops/>
      </style:paragraph-properties>
      <style:text-properties style:font-name="Liberation Serif1" fo:font-weight="bold" officeooo:rsid="001b84e6" officeooo:paragraph-rsid="001b84e6" style:font-weight-asian="bold" style:font-weight-complex="bold"/>
    </style:style>
    <style:style style:name="P13" style:family="paragraph" style:parent-style-name="Standard">
      <style:paragraph-properties fo:text-align="start" style:justify-single-word="false">
        <style:tab-stops/>
      </style:paragraph-properties>
      <style:text-properties style:font-name="Liberation Serif1" fo:font-weight="bold" officeooo:rsid="001b84e6" officeooo:paragraph-rsid="001b84e6" style:font-weight-asian="bold" style:font-weight-complex="bold"/>
    </style:style>
    <style:style style:name="P14" style:family="paragraph" style:parent-style-name="Standard">
      <style:paragraph-properties fo:text-align="start" style:justify-single-word="false">
        <style:tab-stops/>
      </style:paragraph-properties>
      <style:text-properties style:font-name="Liberation Serif1" fo:font-weight="normal" officeooo:rsid="001b84e6" officeooo:paragraph-rsid="001b84e6" style:font-weight-asian="normal" style:font-weight-complex="normal"/>
    </style:style>
    <style:style style:name="P15" style:family="paragraph" style:parent-style-name="Standard">
      <style:paragraph-properties fo:text-align="start" style:justify-single-word="false">
        <style:tab-stops/>
      </style:paragraph-properties>
      <style:text-properties style:font-name="Liberation Serif1" fo:font-weight="normal" officeooo:rsid="001d2cd9" officeooo:paragraph-rsid="001b84e6" style:font-weight-asian="normal" style:font-weight-complex="normal"/>
    </style:style>
    <style:style style:name="P16" style:family="paragraph" style:parent-style-name="Standard">
      <style:paragraph-properties fo:text-align="start" style:justify-single-word="false">
        <style:tab-stops/>
      </style:paragraph-properties>
      <style:text-properties style:font-name="Liberation Serif1" fo:font-weight="normal" officeooo:rsid="0020eaad" officeooo:paragraph-rsid="0020eaad" style:font-weight-asian="normal" style:font-weight-complex="normal"/>
    </style:style>
    <style:style style:name="P17" style:family="paragraph" style:parent-style-name="Standard">
      <style:paragraph-properties fo:text-align="start" style:justify-single-word="false">
        <style:tab-stops/>
      </style:paragraph-properties>
      <style:text-properties style:font-name="Liberation Serif1" fo:font-weight="normal" officeooo:rsid="00225a1f" officeooo:paragraph-rsid="00225a1f" style:font-weight-asian="normal" style:font-weight-complex="normal"/>
    </style:style>
    <style:style style:name="P18" style:family="paragraph" style:parent-style-name="Standard">
      <style:paragraph-properties fo:text-align="start" style:justify-single-word="false">
        <style:tab-stops/>
      </style:paragraph-properties>
      <style:text-properties style:font-name="Liberation Serif1" fo:font-weight="normal" officeooo:rsid="0022bd18" officeooo:paragraph-rsid="0022bd18" style:font-weight-asian="normal" style:font-weight-complex="normal"/>
    </style:style>
    <style:style style:name="P19" style:family="paragraph" style:parent-style-name="Standard">
      <style:paragraph-properties fo:text-align="start" style:justify-single-word="false">
        <style:tab-stops/>
      </style:paragraph-properties>
      <style:text-properties style:font-name="Liberation Serif1" fo:font-weight="normal" officeooo:rsid="0022d4d6" officeooo:paragraph-rsid="0022bd18" style:font-weight-asian="normal" style:font-weight-complex="normal"/>
    </style:style>
    <style:style style:name="P20" style:family="paragraph" style:parent-style-name="Standard">
      <style:paragraph-properties fo:text-align="start" style:justify-single-word="false">
        <style:tab-stops/>
      </style:paragraph-properties>
      <style:text-properties style:font-name="Liberation Serif1" fo:font-size="10pt" fo:font-weight="normal" officeooo:rsid="0022d4d6" officeooo:paragraph-rsid="0022d4d6" style:font-size-asian="10pt" style:font-weight-asian="normal" style:font-size-complex="10pt" style:font-weight-complex="normal"/>
    </style:style>
    <style:style style:name="P21" style:family="paragraph" style:parent-style-name="Standard">
      <style:paragraph-properties fo:text-align="start" style:justify-single-word="false">
        <style:tab-stops/>
      </style:paragraph-properties>
      <style:text-properties style:font-name="Liberation Serif1" fo:font-size="10pt" fo:font-weight="normal" officeooo:rsid="00247f49" officeooo:paragraph-rsid="00247f49" style:font-size-asian="10pt" style:font-weight-asian="normal" style:font-size-complex="10pt" style:font-weight-complex="normal"/>
    </style:style>
    <style:style style:name="P22" style:family="paragraph" style:parent-style-name="Standard">
      <style:paragraph-properties fo:text-align="start" style:justify-single-word="false">
        <style:tab-stops/>
      </style:paragraph-properties>
      <style:text-properties style:font-name="Liberation Serif1" fo:font-weight="normal" officeooo:rsid="0020eaad" officeooo:paragraph-rsid="0020eaad" style:font-weight-asian="normal" style:font-weight-complex="normal"/>
    </style:style>
    <style:style style:name="P23" style:family="paragraph">
      <style:paragraph-properties fo:text-align="center"/>
    </style:style>
    <style:style style:name="T1" style:family="text">
      <style:text-properties officeooo:rsid="001b84e6"/>
    </style:style>
    <style:style style:name="T2" style:family="text">
      <style:text-properties fo:font-weight="bold" style:font-weight-asian="bold" style:font-weight-complex="bold"/>
    </style:style>
    <style:style style:name="T3" style:family="text">
      <style:text-properties fo:text-shadow="none" fo:font-weight="bold" style:font-weight-asian="bold" style:font-weight-complex="bold" loext:shadow="none"/>
    </style:style>
    <style:style style:name="T4" style:family="text">
      <style:text-properties style:font-name="Liberation Serif1"/>
    </style:style>
    <style:style style:name="T5" style:family="text">
      <style:text-properties style:font-name="Liberation Serif1" officeooo:rsid="001d2cd9"/>
    </style:style>
    <style:style style:name="T6" style:family="text">
      <style:text-properties style:font-name="Liberation Serif1" officeooo:rsid="001f0078"/>
    </style:style>
    <style:style style:name="T7" style:family="text">
      <style:text-properties style:font-name="Liberation Serif1" officeooo:rsid="0022d4d6"/>
    </style:style>
    <style:style style:name="T8" style:family="text">
      <style:text-properties style:font-name="Liberation Serif1" fo:font-weight="normal" officeooo:rsid="0022d4d6" style:font-weight-asian="normal" style:font-weight-complex="normal"/>
    </style:style>
    <style:style style:name="T9" style:family="text">
      <style:text-properties style:font-name="Liberation Serif1" fo:font-size="10pt" fo:font-weight="normal" officeooo:rsid="0022d4d6" style:font-size-asian="10pt" style:font-weight-asian="normal" style:font-size-complex="10pt" style:font-weight-complex="normal"/>
    </style:style>
    <style:style style:name="T10" style:family="text">
      <style:text-properties style:font-name="Liberation Serif1" fo:font-size="10pt" fo:font-weight="normal" officeooo:rsid="0026b5d1" style:font-size-asian="10pt" style:font-weight-asian="normal" style:font-size-complex="10pt" style:font-weight-complex="normal"/>
    </style:style>
    <style:style style:name="T11" style:family="text">
      <style:text-properties style:font-name="Liberation Serif1" officeooo:rsid="0025742d"/>
    </style:style>
    <style:style style:name="T12" style:family="text">
      <style:text-properties style:font-name="Liberation Serif"/>
    </style:style>
    <style:style style:name="T13" style:family="text">
      <style:text-properties style:text-position="super 58%" style:font-name="Liberation Serif1"/>
    </style:style>
    <style:style style:name="T14" style:family="text">
      <style:text-properties style:text-position="super 58%" style:font-name="Liberation Serif1" officeooo:rsid="0022d4d6"/>
    </style:style>
    <style:style style:name="T15" style:family="text">
      <style:text-properties style:text-position="super 58%" style:font-name="Liberation Serif1" officeooo:rsid="00247f49"/>
    </style:style>
    <style:style style:name="T16" style:family="text">
      <style:text-properties officeooo:rsid="00287fc2"/>
    </style:style>
    <style:style style:name="gr1"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03 : Péril ordinaire</text:p>
      <text:p text:style-name="P1"/>
      <text:p text:style-name="P1"><text:span text:style-name="T2">Type de document :</text:span> lettre d’infor<text:span text:style-name="T16">ma</text:span>tion (constatation du péril ordinaire)</text:p>
      <text:p text:style-name="P1"/>
      <text:p text:style-name="P1"><text:span text:style-name="T2">Contexte :</text:span> Péril ordinaire – phase contradictoire</text:p>
      <text:p text:style-name="P1"/>
      <text:p text:style-name="P1"><text:span text:style-name="T2">Destinataire : </text:span>propriétaire de l’édifice</text:p>
      <text:p text:style-name="P1"/>
      <text:p text:style-name="P1"><text:span text:style-name="T2">Autres destinataires </text:span>: affichage en mairie, sur l’immeuble, transmission en préfecture.</text:p>
      <text:p text:style-name="P1"/>
      <text:p text:style-name="P1"/>
      <text:p text:style-name="P1">Département de la Creuse</text:p>
      <text:p text:style-name="P1">Commune de « nom commune »</text:p>
      <text:p text:style-name="P1"/>
      <text:p text:style-name="P1">Arrêté n° « numéro arrêté »</text:p>
      <text:p text:style-name="P1"/>
      <text:p text:style-name="P2"><text:tab/>Le maire de « nom commune »</text:p>
      <text:p text:style-name="P2"/>
      <text:p text:style-name="P2"/>
      <text:p text:style-name="P2"><text:span text:style-name="T2">Vu</text:span> le Code Général des Collectivités Territoriales, notamment les articles L. 2131-1, L.2212-2,</text:p>
      <text:p text:style-name="P2">L. 2212-4 et L. 2215-1,</text:p>
      <text:p text:style-name="P2"/>
      <text:p text:style-name="P2"><text:span text:style-name="T2">Vu</text:span> le Code de la Construction et de l’Habitation, notamment les articles L. 511-1 à L.511-6, L.521-1 à L. 521-4, L.541-2 et L.541-3, et les articles R.511-1 à R. 511-12,</text:p>
      <text:p text:style-name="P2"/>
      <text:p text:style-name="P2"><text:span text:style-name="T2">Vu</text:span> le Code Civil, notamment les articles 2384-1, 2384-1, 2384-3 et 2384-4 [uniquement en cas d’inscription de privilège au stade de l’arrêté de péril, pour <text:span text:style-name="T16">les</text:span> coûts d’hébergements/ relogement et/ou de démolition],</text:p>
      <text:p text:style-name="P2"/>
      <text:p text:style-name="P2"><text:span text:style-name="T2">Vu </text:span>l’avis de l’architecte des Bâtiments de France en date du « date de l’avis » [si le bâtiment est situé dans un espace protégé, en application de l’article R. 511-3 du Code de la Construction et de l’Habitation],</text:p>
      <text:p text:style-name="P2"/>
      <text:p text:style-name="P2"><text:span text:style-name="T2">Vu</text:span> la lettre d’information adressé à M. « n<text:span text:style-name="T16">o</text:span>m du (ou des) propriétaire(s) (ou syndic de copropriét<text:span text:style-name="T16">é</text:span>, SCI, soci<text:span text:style-name="T16">é</text:span>té, « Nom de la société » lui signalant des désordres sur le bâtiment susceptibles de porter atteinte à la sécurité publique et lui ayant demandé ses observations ;</text:p>
      <text:p text:style-name="P2"/>
      <text:p text:style-name="P2"><text:span text:style-name="T2">Vu</text:span> l’absence de réponse et/ou vu la persistance des désordres mettant en cause la sécurité publique (ou/et des occupants),</text:p>
      <text:p text:style-name="P2"/>
      <text:p text:style-name="P2"><text:span text:style-name="T2">Vu</text:span> les éléments techn<text:span text:style-name="T1">i</text:span>ques apparaissant dans le rapport en date du «<text:span text:style-name="T2"> date rapport </text:span>» constatant les désordres suivants dans l’immeuble (<text:span text:style-name="T2">bâtiment, édifice, partie précisée …</text:span>) situé <text:span text:style-name="T2">« adresse complète de l’immeuble »</text:span> : <text:span text:style-name="T3">bref descriptif des lieux, description des désordres apparaissant au rapport et justifiant l’arrêté,</text:span></text:p>
      <text:p text:style-name="P2"/>
      <text:p text:style-name="P3"><text:span text:style-name="T2">Considérant </text:span>qu’en raison de la gravité de la situation et de la persistance des désordres, il convient d’engager la procédure de péril afin que la sécurité publique, ou celle des occupants, soit sauvegardée.</text:p>
      <text:p text:style-name="P3"/>
      <text:p text:style-name="P3"/>
      <text:p text:style-name="P3"/>
      <text:p text:style-name="P3"/>
      <text:p text:style-name="P3"><text:soft-page-break/></text:p>
      <text:p text:style-name="P3"/>
      <text:p text:style-name="P4">ARR<text:span text:style-name="T4">Ê</text:span><text:span text:style-name="T12">T</text:span><text:span text:style-name="T4">É :</text:span></text:p>
      <text:p text:style-name="P12"/>
      <text:p text:style-name="P12"/>
      <text:p text:style-name="P12"/>
      <text:p text:style-name="P13">ARTICLE 1 :</text:p>
      <text:p text:style-name="P5"><text:span text:style-name="T4">M. « Nom prénom du (ou des) propriétaires (ou syndic de copropriété, domicilié à « adresse complète (ou résidant à « adresse complète », né le « date de naissance », « état civil », propriét</text:span><text:span text:style-name="T7">ai</text:span><text:span text:style-name="T4">re</text:span><text:span text:style-name="T14">1</text:span><text:span text:style-name="T13"> </text:span><text:span text:style-name="T4">de l’immeuble sis à « adresse complète et références cadastrales » - situé à «complément d’adresse (b</text:span><text:span text:style-name="T6">âtiment,</text:span><text:span text:style-name="T4"> étage….) propriété acquise par acte du « date » reçu par Me « nom du notaire », notaire à « nom commune » et publié le « date » volume et n° « numéro », et [le cas échéant] les titulaires de droit réels</text:span><text:span text:style-name="T14">2</text:span><text:span text:style-name="T4"> « les mêmes mentions nécessaires » ou ses (leurs) ayant droit,</text:span></text:p>
      <text:p text:style-name="P14"/>
      <text:p text:style-name="P14"/>
      <text:p text:style-name="P14">[si personne morale propriétaire]</text:p>
      <text:p text:style-name="P5"><text:span text:style-name="T4">Ou : propriété de « forme de la personne morale : société, SCI, association ou autre », ayant son siège social à « adresse complète » immatriculée au registre du commerce et des sociétés sous le n° « numéro », représenté(e) par M. « nom du représentant », en qualité de « fonction (gérant en SCI), « adresse complète », propriété acquise par acte du « date » reçu par Me « nom du notaire », notaire à « adresse complète » et publié le « date » volum</text:span><text:span text:style-name="T7">e</text:span><text:span text:style-name="T4"> et n° « numéro », ou ses a</text:span><text:span text:style-name="T5">yants droits,</text:span></text:p>
      <text:p text:style-name="P15"/>
      <text:p text:style-name="P6"><text:span text:style-name="T5">[</text:span><text:span text:style-name="T4">en cas de copropriété (travaux portant sur des parties communes]</text:span></text:p>
      <text:p text:style-name="P16">Le syndicat des copropriétaires de l’immeuble en copropriété, situé à « adresse complète de l’immeuble », « références cadastrales », état descriptif de division (EDD) publié le « date » volume « numéro » acté par Me « nom du notaire », notaire,(modifié, le cas échéant par EDD publié le « date » et appartenant à :</text:p>
      <text:p text:style-name="P16"/>
      <text:p text:style-name="P6"><text:span text:style-name="T14">Lot 1 : M. </text:span><text:span text:style-name="T4">« nom et prénom », né le « date » à « commune de naissance », « état civil », propriété acquise par acte du « date » reçu par Me « nom notaire », notaire à « commune » et publié le « date » volume et n° « numéro » ou ses ayants droits,</text:span></text:p>
      <text:p text:style-name="P16"/>
      <text:p text:style-name="P16">Lot 2 : M. « nom et prénom », né le « date » à « commune de naissance », « état civil », propriété acquise par acte du « date » reçu par Me « nom notaire », notaire à « commune » et publié le « date » volume et n° « numéro » ou ses ayants droits,</text:p>
      <text:p text:style-name="P16"/>
      <text:p text:style-name="P16">Lot 3 : <text:s/>…</text:p>
      <text:p text:style-name="P16"/>
      <text:p text:style-name="P16">est (sont) mis en demeure d’effectuer les travaux de réparation « détail des mesures prescrites » dans le délai de « délai (minimum 1 mois) ou de démolition, du bâtiment susvisé, à compter de la notification du présent arrêté :</text:p>
      <text:p text:style-name="P16">- mesure 1</text:p>
      <text:p text:style-name="P16">- mesure 2</text:p>
      <text:p text:style-name="P16">- mesure 3 …</text:p>
      <text:p text:style-name="P16">- le cas échéant, de prendre les mesures indispensables pour préserver les bâtiments contigus.</text:p>
      <text:p text:style-name="P16"/>
      <text:p text:style-name="P16">ARTICLE 2 (le cas échéant)</text:p>
      <text:p text:style-name="P16">Compte tenu du danger encouru par les occupants du fait de l’état des lieux, les locaux sis « adresse précise : bâtiment, étage, localisation, ou tout l’immeuble » sont interdits temporairement à l’habitation et à toute utilisation à compter du « date ou à partir de la notification » et jusqu’à la mainlevée de l’arrêté de péril.</text:p>
      <text:p text:style-name="P16"/>
      <text:p text:style-name="P16"><text:soft-page-break/>[Ou le cas échéant:)</text:p>
      <text:p text:style-name="P16">Compte tenu du danger encouru par les occupants du fait de l’état des lieux, (ou de la démolition ordonnée) les locaux ses « adresse précise : bâtiment, étage, localisation, ou tout l’immeuble sont interdits définitivement à l’habitation et à toute utilisation immédiatement / ou à compter du « date dans un délai maximum de 1 an.</text:p>
      <text:p text:style-name="P16"/>
      <text:p text:style-name="P16">Le propriétaire mentionné à l’article 1 doit avoir informé les services de la mairie de l’offre d’hébergement (ou de relogement) qu’il a faite aux occupants en application des articles L. 521-1 et L. 521-3-2 du Code de la Construction et de l’Habitation, avant le : « date ».</text:p>
      <text:p text:style-name="P16"/>
      <text:p text:style-name="P16">À défaut, pour le propriétaire d’avoir assuré l’hébergement provisoire (ou le relogement définitif) des occupants, celui-ci sera effectué par la commune, aux frais du propriétaire.</text:p>
      <text:p text:style-name="P16"/>
      <text:p text:style-name="P16">ARTICLE 3 :</text:p>
      <text:p text:style-name="P16">Le propriétaire mentionné à l’article 1 est tenu de respecter les droits des occupants dans les conditions précisées aux articles L. 521-1 à L ? 521-3-2 du Code de la Construction et de l’Habitation, reproduits en annexe 1.</text:p>
      <text:p text:style-name="P16"/>
      <text:p text:style-name="P16">Le non-respect des prescriptions du présent arrêté et des obligations qui en découlent sont passibles des sanctions pénales prévues par l’article L. 511-6 ainsi que par les articles L. 521-4 et L. 111-6-1 du Code de la Construction et de l’Habitation, reproduits en annexes 2 et 3.</text:p>
      <text:p text:style-name="P16"/>
      <text:p text:style-name="P16">ARTICLE 4 :</text:p>
      <text:p text:style-name="P16">[en cas d’inscription du privilège spécial immobilier au stade de l’arrêté]</text:p>
      <text:p text:style-name="P6"><text:span text:style-name="T4">Le coût des mesures d’hébergement, ou de relogement définitif, des occupants et/ou de démolition du bâtiment, à exécuter en application du présent arrêté</text:span><text:span text:style-name="T15">5</text:span><text:span text:style-name="T13"> <text:s/></text:span><text:span text:style-name="T4">est évalué sommairement à « montant » euros.</text:span></text:p>
      <text:p text:style-name="P16"/>
      <text:p text:style-name="P16">Le présent arrêté fera l’objet d’une première inscription au fichier immobilier, à la diligence du maire pour le montant précisé ci-dessus, en application des articles 2384-1 et 2384-3 du Code Civil.</text:p>
      <text:p text:style-name="P16">Si la mainlevée du présent arrêté de péril a été notifiée au propriétaire mentionné à l’article 1, ou à ses ayants droits, la publication, à ses frais, de cette mainlevée emporte caducité de la présente inscription, dans les conditions prévues à l’article 2384-4 du Code Civil. </text:p>
      <text:p text:style-name="P16"/>
      <text:p text:style-name="P16">[en cas de copropriété (travaux portant sur les parties communes)]</text:p>
      <text:p text:style-name="P16">Le syndicat des copropriétaires de l’immeuble en copropriété, situé « adresse complète et références cadastrales, état descriptif de division (EDD) publié le « date » volume « numéro » acté par Me « nom du notaire », modifié le cas échéant par EDD publié le « date » et appartenant à :</text:p>
      <text:p text:style-name="P16"/>
      <text:p text:style-name="P16">Lot 1 : M. « nom et prénom », né le « date » à « commune de naissance », « état civil », propriété acquise par acte du « date » reçu par Me « nom notaire », notaire à « commune » et publié le « date » volume et n° « numéro » ou ses ayants droits,</text:p>
      <text:p text:style-name="P16"/>
      <text:p text:style-name="P16">Lot 2 : M. « nom et prénom », né le « date » à « commune de naissance », « état civil », propriété acquise par acte du « date » reçu par Me « nom notaire », notaire à « commune » et publié le « date » volume et n° « numéro » ou ses ayants droits,</text:p>
      <text:p text:style-name="P16"/>
      <text:p text:style-name="P16">Lot 3 : <text:s/>…</text:p>
      <text:p text:style-name="P16"/>
      <text:p text:style-name="P16">est (sont) mis en demeure d’effectuer les travaux de réparation « détail des mesures  prescrites » dans le délai de « délai ‘minimum 1 mois) ou de démolition, du bâtiment susvisé dans un délai de « délai (minimum 1 mois), à compter de la notification du présent arrêté :</text:p>
      <text:p text:style-name="P16"><text:soft-page-break/>- mesure 1</text:p>
      <text:p text:style-name="P16">- mesure 2</text:p>
      <text:p text:style-name="P16">- mesure 3 …</text:p>
      <text:p text:style-name="P16">-le cas échéant, de prendre les mesures indispensables pour préserver les bâtiments contigus.</text:p>
      <text:p text:style-name="P16"/>
      <text:p text:style-name="P17">ARTICLE 5 :</text:p>
      <text:p text:style-name="P17">Faute pour le propriétaire mentionné à l’article1 d’avoir réalisé les travaux prescrits au même article et après mise en demeure restée sans effet, il y sera procédé d’office à ses frais, ou à ceux de ses ayants droits.</text:p>
      <text:p text:style-name="P17">La mainlevée du présent arrêté de péril ne pourra être prononcée qu’après constatation par les services de la commune de la conformité de la réalisation des travaux aux mesures prescrites par le présent arrêté.</text:p>
      <text:p text:style-name="P17">Le propriétaire mentionné à l’article 1, ou ses ayants droits, tient à disposition des services de la mairie tout justificatif attestant de la réalisation des travaux, dans les règles de l’art.</text:p>
      <text:p text:style-name="P17"/>
      <text:p text:style-name="P17">ARTICLE 6 :</text:p>
      <text:p text:style-name="P7"><text:span text:style-name="T4">Le présent arrêté sera notifié aux personnes mentionnées à l’article 1 ci-dessus.</text:span><text:span text:style-name="T15">6</text:span></text:p>
      <text:p text:style-name="P17">Il sera également notifié aux occupants de l’immeuble.</text:p>
      <text:p text:style-name="P7"><text:span text:style-name="T4">Le présent arrêté sera affiché en mairie de « commune » ainsi que sur la façade de l’immeuble</text:span><text:span text:style-name="T15">7</text:span><text:span text:style-name="T4">.</text:span></text:p>
      <text:p text:style-name="P17"/>
      <text:p text:style-name="P17">ARTICLE 7 :</text:p>
      <text:p text:style-name="P17">Le présent arrêté est transmis au (à la) préfet(e) de la Creuse.</text:p>
      <text:p text:style-name="P17"/>
      <text:p text:style-name="P17">ARTICLE 8 :</text:p>
      <text:p text:style-name="P17">Le présent arrêté sera transmis au président de l’établissement de coopération intercommunale compétent en matière d’habitat (le cas échéant), aux organismes payeurs des aides personnelles au logement ‘Caisse d’allocation familiale de la Creuse et/ou à la caisse de la MSA de la Creuse), au gestionnaire du fonds de solidarité pour le logement du département, ainsi qu’à l’Agence Nationale de l’Habitat, au procureur de la République, ainsi qu’à la chambre départementale des notaires.</text:p>
      <text:p text:style-name="P17"/>
      <text:p text:style-name="P17">ARTICLE 9 :</text:p>
      <text:p text:style-name="P17">Le présent arrêté fera l’objet d’une publication au fichier immobilier de la conservation des hypothèques aux frais du propriétaire mentionné à l’article 1.</text:p>
      <text:p text:style-name="P17"/>
      <text:p text:style-name="P17">ARTICLE 10 :</text:p>
      <text:p text:style-name="P17">Le présent arrêté peut faire l’objet d’un recours administratif devant Monsieur le Maire de « commune » dans le délai de deux mois à compter de sa notification. L’absence de réponse dans un délai de deux mois vaut décision implicite de rejet.</text:p>
      <text:p text:style-name="P17"/>
      <text:p text:style-name="P17">Un recours contentieux peut également être introduit devant le Tribunal Administratif de « commune et coordonnées » dans le délai de deux mois à compter de la notification de l’arrêté ou à compter de la réponse de l’administration si un recours administratif a été préalablement déposé.</text:p>
      <text:p text:style-name="P17"/>
      <text:p text:style-name="P17">Fait à « commune », le « date »</text:p>
      <text:p text:style-name="P17"/>
      <text:p text:style-name="P17"><text:tab/><text:tab/><text:tab/><text:tab/><text:tab/><text:tab/><text:tab/><text:tab/> <text:s text:c="4"/>Civilité NOM</text:p>
      <text:p text:style-name="P17"><text:tab/><text:tab/><text:tab/><text:tab/><text:tab/><text:tab/><text:tab/><text:tab/>Maire de « commune »</text:p>
      <text:p text:style-name="P17"/>
      <text:p text:style-name="P17"><text:tab/><text:tab/><text:tab/><text:tab/><text:tab/><text:tab/><text:tab/><text:tab/><text:tab/>Signature</text:p>
      <text:p text:style-name="P17"/>
      <text:p text:style-name="P17"/>
      <text:p text:style-name="P17"/>
      <text:p text:style-name="P17"><text:soft-page-break/>ANNEXE n° 1</text:p>
      <text:p text:style-name="P17">Reproduction des articles L. 521-1 à L. 521-3-2 du CCH</text:p>
      <text:p text:style-name="P17"/>
      <text:p text:style-name="P17">ANNEXE n° 2 :</text:p>
      <text:p text:style-name="P17">Reproduction des articles L.511-6 et L. 521-4 du CCH</text:p>
      <text:p text:style-name="P17"/>
      <text:p text:style-name="P17">ANNEXE n°3 :</text:p>
      <text:p text:style-name="P17">Reproduction de l’article L. 111-6-1 du CCH</text:p>
      <text:p text:style-name="P17"/>
      <text:p text:style-name="P17"/>
      <text:p text:style-name="P17"/>
      <text:p text:style-name="P17"/>
      <text:p text:style-name="P18">OBSERVATION :</text:p>
      <text:p text:style-name="P18">Pour éviter des erreurs matérielles portant sur les données qui doivent être portées sur l’acte à publier au fichier des hypothèques (erreurs qui sont un motif de rejet de la part du conservateur – ce qui entraîne la nécessité de modifier l’acte primitif, avec les risques juridiques liés à cette modification), il est possible de limiter les mentions portées à l’article 1 de l’arrêté au nom et à l’adresse du propriétaire (avec la mention « ayants droits » ainsi qu’à l’identifciation précise de l’immeuble (ou des bâtiments concernés de l’immeuble) et de porter les mentions complètes indispensables pour effectuer la publication de l’arrêté sur une attestation distincte apposée en fin de <text:s/>l’acte selon le modèle ci-après :</text:p>
      <text:p text:style-name="P18"/>
      <text:p text:style-name="P18">« Aux fins de publicité foncière, le(s) bien(s) immobilier(s) dont il s’agit appartien (nen) t à :</text:p>
      <text:p text:style-name="P18"><draw:line text:anchor-type="paragraph" draw:z-index="0" draw:name="Forme1" draw:style-name="gr1" draw:text-style-name="P23" svg:x1="0.219cm" svg:y1="0.328cm" svg:x2="0.775cm" svg:y2="0.328cm"><text:p/></draw:line><text:s text:c="9"/>si le propriétaire est une personne physique :</text:p>
      <text:p text:style-name="P18">Monsieur ou Madame « nom, prénoms dans l’ordre de l’état civil, date et lieu de naissance, nom du conjoint ou situation matrimoniale (célibataire, pacsé, veuf ou divorcé) :</text:p>
      <text:p text:style-name="P18"><draw:line text:anchor-type="paragraph" draw:z-index="1" draw:name="Forme2" draw:style-name="gr1" draw:text-style-name="P23" svg:x1="0.166cm" svg:y1="0.402cm" svg:x2="0.775cm" svg:y2="0.376cm"><text:p/></draw:line><text:s text:c="9"/>si le propriétaire est une personne morale :</text:p>
      <text:p text:style-name="P18">la société « dénomination, forme juridique, siège social »,</text:p>
      <text:p text:style-name="P18">N° SIREN « numéro », pour les personnes morales immatriculées au R.C.S., insérer la mention « R.C.S », suivie du nom de la ville du greffe d’immatriculation.</text:p>
      <text:p text:style-name="P18"/>
      <text:p text:style-name="P18">« Date et lieu de déclaration à la Préfecture pour les associations,</text:p>
      <text:p text:style-name="P18">« date et lieu du dépôt des statuts pour les syndicats »</text:p>
      <text:p text:style-name="P18">« nom, prénoms et domicile du ou des représentants de la personne morale.</text:p>
      <text:p text:style-name="P18"/>
      <text:p text:style-name="P18">Pour tous les biens, mentionner également :</text:p>
      <text:p text:style-name="P18">Suivant acte reçu par Maître « nom », notaire (le cas échéant : associé ou salarié) à « adresse résidence du notaire » le « date » et publié au bureau des hypothèques de « commune » le « date » sous la référence VOLUME n° « numéro ».</text:p>
      <text:p text:style-name="P18"/>
      <text:p text:style-name="P18">Fait à « commune », le « date »</text:p>
      <text:p text:style-name="P18"/>
      <text:p text:style-name="P18"><text:tab/><text:tab/><text:tab/><text:tab/><text:tab/><text:tab/><text:tab/>Civilité Nom</text:p>
      <text:p text:style-name="P8"><text:span text:style-name="T4"><text:tab/><text:tab/><text:tab/><text:tab/><text:tab/><text:tab/><text:tab/></text:span><text:span text:style-name="T7">Maire de « commune »</text:span></text:p>
      <text:p text:style-name="P19"/>
      <text:p text:style-name="P19"><text:tab/><text:tab/><text:tab/><text:tab/><text:tab/><text:tab/><text:tab/><text:tab/>Signature</text:p>
      <text:p text:style-name="P19"/>
      <text:p text:style-name="P9"><text:span text:style-name="T8">________________________________________________________________________________</text:span><text:span text:style-name="T9">1- Reprendre exa</text:span><text:span text:style-name="T10">c</text:span><text:span text:style-name="T9">tement les données figurant au fichier immobili</text:span><text:span text:style-name="T10">er</text:span><text:span text:style-name="T9"> ; les données personnelles figurent sur la fiche individuelle de propriétaire.</text:span></text:p>
      <text:p text:style-name="P20">2- Tels que figurant au fichier immobilier / mêmes sources</text:p>
      <text:p text:style-name="P20">3- Données à reprendre dans la fiche hypothèque, fiche immeuble tels que figurant au fichier immobilier / mêmes sources.</text:p>
      <text:p text:style-name="P20"><text:soft-page-break/>4 – Données personnelles figurant sur la fiche individuelle de propriétaire.</text:p>
      <text:p text:style-name="P11"><text:span text:style-name="T7">5</text:span><text:span text:style-name="T4">- Travaux et hébergement, ou relogement, le cas échéant.</text:span></text:p>
      <text:p text:style-name="P21">6- Au syndic en cas de travaux ne portant que sur les parties communes d’un immeuble en copropriété.</text:p>
      <text:p text:style-name="P21">7- Précaution utile dans tous les cas.</text:p>
      <text:p text:style-name="P21">8- le NOM est porté en lettres majuscules</text:p>
      <text:p text:style-name="P21">9- la DÉNOMINATION est portée en toutes lettres majuscules.</text:p>
      <text:p text:style-name="P21">10- Attention, le propriétaire peut avoir acquis ou reçu le bien en plusieurs fois (exemple : attestation après décès du précédent propriétaire et licitation faisant cesser l’indivision). Dans ce cas, il convient de citer l’ensemble des titres de propriété du titulaire.</text:p>
      <text:p text:style-name="P11"><text:span text:style-name="T4">Cas des immeubles en copropriété : faire mention du règlement de copropriét</text:span><text:span text:style-name="T11">é</text:span><text:span text:style-name="T4"> et de l’état descriptif de division, et de leurs éventuels modificatif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12:47:00.352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6" meta:paragraph-count="112" meta:word-count="2364" meta:character-count="13586" meta:non-whitespace-character-count="11253"/>
  </office:meta>
</office:document-meta>
</file>